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16_fi0" style:family="paragraph" style:parent-style-name="s16">
      <style:paragraph-properties fo:text-indent="0mm"/>
    </style:style>
    <style:style style:name="s1_fi0" style:family="paragraph" style:parent-style-name="s1">
      <style:paragraph-properties fo:text-indent="0mm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4" style:family="table-cell">
      <style:table-cell-properties fo:border-left="0.05pt solid #000000" fo:border-top="0.05pt solid #000000" fo:border-right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0" style:family="table-cell">
      <style:table-cell-properties fo:border-right="0.05pt solid #000000" style:vertical-align="middle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60" style:family="table-column">
      <style:table-column-properties style:column-width="10mm"/>
    </style:style>
    <style:style style:name="600" style:family="table-column">
      <style:table-column-properties style:column-width="11mm"/>
    </style:style>
    <style:style style:name="700" style:family="table-column">
      <style:table-column-properties style:column-width="12mm"/>
    </style:style>
    <style:style style:name="980" style:family="table-column">
      <style:table-column-properties style:column-width="17mm"/>
    </style:style>
    <style:style style:name="1090" style:family="table-column">
      <style:table-column-properties style:column-width="19mm"/>
    </style:style>
    <style:style style:name="1120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400" style:family="table-column">
      <style:table-column-properties style:column-width="25mm"/>
    </style:style>
    <style:style style:name="1540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1778" style:family="table-column">
      <style:table-column-properties style:column-width="31mm"/>
    </style:style>
    <style:style style:name="1820" style:family="table-column">
      <style:table-column-properties style:column-width="32mm"/>
    </style:style>
    <style:style style:name="1913" style:family="table-column">
      <style:table-column-properties style:column-width="34mm"/>
    </style:style>
    <style:style style:name="2100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660" style:family="table-column">
      <style:table-column-properties style:column-width="47mm"/>
    </style:style>
    <style:style style:name="2796" style:family="table-column">
      <style:table-column-properties style:column-width="49mm"/>
    </style:style>
    <style:style style:name="2800" style:family="table-column">
      <style:table-column-properties style:column-width="49mm"/>
    </style:style>
    <style:style style:name="3080" style:family="table-column">
      <style:table-column-properties style:column-width="54mm"/>
    </style:style>
    <style:style style:name="3454" style:family="table-column">
      <style:table-column-properties style:column-width="61mm"/>
    </style:style>
    <style:style style:name="3487" style:family="table-column">
      <style:table-column-properties style:column-width="62mm"/>
    </style:style>
    <style:style style:name="3500" style:family="table-column">
      <style:table-column-properties style:column-width="62mm"/>
    </style:style>
    <style:style style:name="3640" style:family="table-column">
      <style:table-column-properties style:column-width="64mm"/>
    </style:style>
    <style:style style:name="3920" style:family="table-column">
      <style:table-column-properties style:column-width="69mm"/>
    </style:style>
    <style:style style:name="4443" style:family="table-column">
      <style:table-column-properties style:column-width="78mm"/>
    </style:style>
    <style:style style:name="5609" style:family="table-column">
      <style:table-column-properties style:column-width="99mm"/>
    </style:style>
    <style:style style:name="5672" style:family="table-column">
      <style:table-column-properties style:column-width="100mm"/>
    </style:style>
    <style:style style:name="5710" style:family="table-column">
      <style:table-column-properties style:column-width="101mm"/>
    </style:style>
    <style:style style:name="5740" style:family="table-column">
      <style:table-column-properties style:column-width="101mm"/>
    </style:style>
    <style:style style:name="7420" style:family="table-column">
      <style:table-column-properties style:column-width="131mm"/>
    </style:style>
    <style:style style:name="7434" style:family="table-column">
      <style:table-column-properties style:column-width="131mm"/>
    </style:style>
    <style:style style:name="7962" style:family="table-column">
      <style:table-column-properties style:column-width="140mm"/>
    </style:style>
    <style:style style:name="7980" style:family="table-column">
      <style:table-column-properties style:column-width="141mm"/>
    </style:style>
    <style:style style:name="8389" style:family="table-column">
      <style:table-column-properties style:column-width="148mm"/>
    </style:style>
    <style:style style:name="9520" style:family="table-column">
      <style:table-column-properties style:column-width="168mm"/>
    </style:style>
    <style:style style:name="10360" style:family="table-column">
      <style:table-column-properties style:column-width="183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153" style:family="table">
      <style:table-properties style:width="179mm" table:align="left"/>
    </style:style>
    <style:style style:name="10186" style:family="table">
      <style:table-properties style:width="180mm" table:align="left"/>
    </style:style>
    <style:style style:name="10216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230" style:family="table">
      <style:table-properties style:width="180mm" table:align="left"/>
    </style:style>
    <style:style style:name="10302" style:family="table">
      <style:table-properties style:width="182mm" table:align="left"/>
    </style:style>
    <style:style style:name="10340" style:family="table">
      <style:table-properties style:width="182mm" table:align="left"/>
    </style:style>
    <style:style style:name="10360" style:family="table">
      <style:table-properties style:width="183mm" table:align="left"/>
    </style:style>
    <style:style style:name="15120" style:family="table">
      <style:table-properties style:width="267mm" table:align="left"/>
    </style:style>
  </office:automatic-styles>
  <office:body>
    <office:text text:use-soft-page-breaks="true">
      <text:h text:outline-level="2" text:style-name="s4"><text:bookmark text:name="anchor0"/><text:a xlink:type="simple" xlink:href="https://internet.garant.ru/document/redirect/71325102/0">Приказ Министерства труда и социальной защиты РФ от 12 января 2016 г. N 2н "Об утверждении профессионального стандарта "Младший медицинский персонал"</text:a></text:h>
      <text:h text:outline-level="1" text:style-name="s3"><text:bookmark text:name="anchor1000"/>Должностная инструкция санитара по сопровождению больных</text:h>
      <text:p text:style-name="s1"/>
      <text:h text:outline-level="1" text:style-name="s3">Профессиональный стандарт
Младший медицинский персонал
(утв. <text:a xlink:type="simple" xlink:href="https://internet.garant.ru/document/redirect/71325102/0">приказом</text:a> Министерства труда и социальной защиты РФ от 12 января 2016 г. N 2н)</text:h>
      <text:p text:style-name="s1"/>
      <table:table table:name="10360" table:style-name="10360">
        <table:table-column table:style-name="7980"/>
        <table:table-column table:style-name="2380"/>
        <table:table-row>
          <table:table-cell table:style-name="4">
            <text:p text:style-name="s1"/>
          </table:table-cell>
          <table:table-cell table:style-name="13">
            <text:p text:style-name="s1_center_fi0">647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_center_fi0">Регистрационный номер</text:p>
          </table:table-cell>
        </table:table-row>
      </table:table>
      <text:p text:style-name="s1"/>
      <text:h text:outline-level="1" text:style-name="s3"><text:bookmark text:name="anchor100"/>I. Общие сведения</text:h>
      <text:p text:style-name="s1"/>
      <table:table table:name="10340" table:style-name="10340">
        <table:table-column table:style-name="7962"/>
        <table:table-column table:style-name="600"/>
        <table:table-column table:style-name="1778"/>
        <table:table-row>
          <table:table-cell table:style-name="1">
            <text:p text:style-name="s16_fi0">Деятельность младшего медицинского персонала</text:p>
          </table:table-cell>
          <table:table-cell table:style-name="4">
            <text:p text:style-name="s1"/>
          </table:table-cell>
          <table:table-cell table:style-name="13">
            <text:p text:style-name="s1_center_fi0">02.003</text:p>
          </table:table-cell>
        </table:table-row>
        <table:table-row>
          <table:table-cell table:style-name="0">
            <text:p text:style-name="s1_center_fi0">(наименование вида профессиональной деятельности)</text:p>
          </table:table-cell>
          <table:table-cell table:style-name="0">
            <text:p text:style-name="s1"/>
          </table:table-cell>
          <table:table-cell table:style-name="0">
            <text:p text:style-name="s1_center_fi0">Код</text:p>
          </table:table-cell>
        </table:table-row>
      </table:table>
      <text:p text:style-name="s1"/>
      <text:p text:style-name="s1">Основная цель вида профессиональной деятельности:</text:p>
      <text:p text:style-name="s1"/>
      <table:table table:name="10360" table:style-name="10360">
        <table:table-column table:style-name="10360"/>
        <table:table-row>
          <table:table-cell table:style-name="15">
            <text:p text:style-name="s16_fi0">Создание благоприятных и комфортных условий пребывания пациента в медицинской организации</text:p>
          </table:table-cell>
        </table:table-row>
      </table:table>
      <text:p text:style-name="s1"/>
      <text:p text:style-name="s1">Группа занятий:</text:p>
      <text:p text:style-name="s1"/>
      <table:table table:name="10360" table:style-name="10360">
        <table:table-column table:style-name="1680"/>
        <table:table-column table:style-name="3500"/>
        <table:table-column table:style-name="1260"/>
        <table:table-column table:style-name="3920"/>
        <table:table-row>
          <table:table-cell table:style-name="15">
            <text:p text:style-name="s16_fi0"><text:a xlink:type="simple" xlink:href="https://internet.garant.ru/document/redirect/70968844/5321">5321</text:a></text:p>
          </table:table-cell>
          <table:table-cell table:style-name="13">
            <text:p text:style-name="s16_fi0">Помощники по уходу за больными</text:p>
          </table:table-cell>
          <table:table-cell table:style-name="13">
            <text:p text:style-name="s16_fi0">-</text:p>
          </table:table-cell>
          <table:table-cell table:style-name="13">
            <text:p text:style-name="s16_fi0">-</text:p>
          </table:table-cell>
        </table:table-row>
        <table:table-row>
          <table:table-cell table:style-name="0">
            <text:p text:style-name="s1_center_fi0">(код <text:a xlink:type="simple" xlink:href="https://internet.garant.ru/document/redirect/70968844/0">ОКЗ</text:a><text:a xlink:type="simple" xlink:href="#anchor111">*(1)</text:a>)</text:p>
          </table:table-cell>
          <table:table-cell table:style-name="0">
            <text:p text:style-name="s1_center_fi0">(наименование)</text:p>
          </table:table-cell>
          <table:table-cell table:style-name="0">
            <text:p text:style-name="s1_center_fi0">(код <text:a xlink:type="simple" xlink:href="https://internet.garant.ru/document/redirect/70968844/0">ОКЗ</text:a>)</text:p>
          </table:table-cell>
          <table:table-cell table:style-name="0">
            <text:p text:style-name="s1_center_fi0">(наименование)</text:p>
          </table:table-cell>
        </table:table-row>
      </table:table>
      <text:p text:style-name="s1"/>
      <text:p text:style-name="s1">Отнесение к видам экономической деятельности:</text:p>
      <text:p text:style-name="s1"/>
      <table:table table:name="10302" table:style-name="10302">
        <table:table-column table:style-name="1913"/>
        <table:table-column table:style-name="8389"/>
        <table:table-row>
          <table:table-cell table:style-name="15">
            <text:p text:style-name="s16_fi0"><text:a xlink:type="simple" xlink:href="https://internet.garant.ru/document/redirect/70650726/8610">86.10</text:a></text:p>
          </table:table-cell>
          <table:table-cell table:style-name="13">
            <text:p text:style-name="s16_fi0">Деятельность больничных организаций</text:p>
          </table:table-cell>
        </table:table-row>
        <table:table-row>
          <table:table-cell table:style-name="7">
            <text:p text:style-name="s16_fi0"><text:a xlink:type="simple" xlink:href="https://internet.garant.ru/document/redirect/70650726/8690">86.90</text:a></text:p>
          </table:table-cell>
          <table:table-cell table:style-name="5">
            <text:p text:style-name="s16_fi0">Деятельность в области медицины прочая</text:p>
          </table:table-cell>
        </table:table-row>
        <table:table-row>
          <table:table-cell table:style-name="7">
            <text:p text:style-name="s16_fi0"><text:a xlink:type="simple" xlink:href="https://internet.garant.ru/document/redirect/70650726/8710">87.10</text:a></text:p>
          </table:table-cell>
          <table:table-cell table:style-name="5">
            <text:p text:style-name="s16_fi0">Деятельность по медицинскому уходу с обеспечением проживания</text:p>
          </table:table-cell>
        </table:table-row>
        <table:table-row>
          <table:table-cell table:style-name="0">
            <text:p text:style-name="s1_center_fi0">(код <text:a xlink:type="simple" xlink:href="https://internet.garant.ru/document/redirect/70650726/0">ОКВЭД</text:a><text:a xlink:type="simple" xlink:href="#anchor222">*(2)</text:a>)</text:p>
          </table:table-cell>
          <table:table-cell table:style-name="0">
            <text:p text:style-name="s1_center_fi0">(наименование вида экономической деятельности)</text:p>
          </table:table-cell>
        </table:table-row>
      </table:table>
      <text:p text:style-name="s1"/>
      <text:p text:style-name="s1"/>
      <text:h text:outline-level="1" text:style-name="s3"><text:bookmark text:name="anchor200"/>II. Описание трудовых функций, входящих в профессиональный стандарт (функциональная карта вида профессиональной деятельности)</text:h>
      <text:p text:style-name="s1"/>
      <text:p text:style-name="SB0"/>
      <table:table table:name="15120" table:style-name="15120">
        <table:table-column table:style-name="700"/>
        <table:table-column table:style-name="3640"/>
        <table:table-column table:style-name="1820"/>
        <table:table-column table:style-name="5740"/>
        <table:table-column table:style-name="980"/>
        <table:table-column table:style-name="2240"/>
        <table:table-row>
          <table:table-cell table:style-name="15" table:number-columns-spanned="3">
            <table:covered-table-cell/>
            <table:covered-table-cell/>
            <text:p text:style-name="s1_center_fi0">Обобщенные трудовые функции</text:p>
          </table:table-cell>
          <table:table-cell table:style-name="13" table:number-columns-spanned="3">
            <table:covered-table-cell/>
            <table:covered-table-cell/>
            <text:p text:style-name="s1_center_fi0">Трудовые функции</text:p>
          </table:table-cell>
        </table:table-row>
        <table:table-row>
          <table:table-cell table:style-name="7">
            <text:p text:style-name="s1_center_fi0">код</text:p>
          </table:table-cell>
          <table:table-cell table:style-name="5">
            <text:p text:style-name="s1_center_fi0">наименование</text:p>
          </table:table-cell>
          <table:table-cell table:style-name="5">
            <text:p text:style-name="s1_center_fi0">уровень квалификации</text:p>
          </table:table-cell>
          <table:table-cell table:style-name="5">
            <text:p text:style-name="s1_center_fi0">наименование</text:p>
          </table:table-cell>
          <table:table-cell table:style-name="5">
            <text:p text:style-name="s1_center_fi0">код</text:p>
          </table:table-cell>
          <table:table-cell table:style-name="5">
            <text:p text:style-name="s1_center_fi0">уровень</text:p>
            <text:p text:style-name="s1_center_fi0">(подуровень)</text:p>
            <text:p text:style-name="s1_center_fi0">квалификации</text:p>
          </table:table-cell>
        </table:table-row>
        <table:table-row>
          <table:table-cell table:style-name="71" table:number-rows-spanned="3">
            <text:p text:style-name="s16_fi0">А</text:p>
          </table:table-cell>
          <table:table-cell table:style-name="69" table:number-rows-spanned="3">
            <text:p text:style-name="s16_fi0">Санитарное содержание палат, специализированных кабинетов, перемещение материальных объектов и медицинских отходов, уход за телом умершего человека</text:p>
          </table:table-cell>
          <table:table-cell table:style-name="69" table:number-rows-spanned="3">
            <text:p text:style-name="s1_center_fi0">2</text:p>
          </table:table-cell>
          <table:table-cell table:style-name="5">
            <text:p text:style-name="s16_fi0">Перемещение и транспортировка материальных объектов и медицинских отходов</text:p>
          </table:table-cell>
          <table:table-cell table:style-name="5">
            <text:p text:style-name="s1_center_fi0">А/01.2</text:p>
          </table:table-cell>
          <table:table-cell table:style-name="69" table:number-rows-spanned="3">
            <text:p text:style-name="s1_center_fi0">2</text:p>
          </table:table-cell>
        </table:table-row>
        <table:table-row>
          <table:table-cell table:style-name="5">
            <text:p text:style-name="s16_fi0">Санитарное содержание помещений, оборудования, инвентаря</text:p>
          </table:table-cell>
          <table:table-cell table:style-name="5">
            <text:p text:style-name="s1_center_fi0">А/02.2</text:p>
          </table:table-cell>
        </table:table-row>
        <table:table-row>
          <table:table-cell table:style-name="5">
            <text:p text:style-name="s16_fi0">Уход за телом умершего человека</text:p>
          </table:table-cell>
          <table:table-cell table:style-name="5">
            <text:p text:style-name="s1_center_fi0">А/03.2</text:p>
          </table:table-cell>
        </table:table-row>
        <table:table-row>
          <table:table-cell table:style-name="7">
            <text:p text:style-name="s16_fi0">В</text:p>
          </table:table-cell>
          <table:table-cell table:style-name="5">
            <text:p text:style-name="s16_fi0">Оказание медицинских услуг по уходу</text:p>
          </table:table-cell>
          <table:table-cell table:style-name="5">
            <text:p text:style-name="s1_center_fi0">4</text:p>
          </table:table-cell>
          <table:table-cell table:style-name="5">
            <text:p text:style-name="s16_fi0">Профессиональный уход за пациентом</text:p>
          </table:table-cell>
          <table:table-cell table:style-name="5">
            <text:p text:style-name="s1_center_fi0">В/01.4</text:p>
          </table:table-cell>
          <table:table-cell table:style-name="5">
            <text:p text:style-name="s1_center_fi0">4</text:p>
          </table:table-cell>
        </table:table-row>
      </table:table>
      <text:p text:style-name="SB1"/>
      <text:p text:style-name="s1"/>
      <text:h text:outline-level="1" text:style-name="s3"><text:bookmark text:name="anchor300"/>III. Характеристика обобщенных трудовых функций</text:h>
      <text:p text:style-name="s1"/>
      <text:p text:style-name="s1"><text:bookmark text:name="anchor31"/>3.1. Обобщенная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Санитарное содержание палат, специализированных кабинетов, перемещение материальных объектов и медицинских отходов, уход за телом умершего человека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А</text:p>
          </table:table-cell>
          <table:table-cell table:style-name="4">
            <text:p text:style-name="s16_fi0">Уровень квалификации</text:p>
          </table:table-cell>
          <table:table-cell table:style-name="13">
            <text:p text:style-name="s1_center_fi0">2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230" table:style-name="10230">
        <table:table-column table:style-name="2796"/>
        <table:table-column table:style-name="7434"/>
        <table:table-row>
          <table:table-cell table:style-name="15">
            <text:p text:style-name="s16_fi0"><text:bookmark text:name="anchor33"/>Возможные наименования должностей, профессий</text:p>
          </table:table-cell>
          <table:table-cell table:style-name="13">
            <text:p text:style-name="s16_fi0">Санитар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15">
            <text:p text:style-name="s16_fi0">Требования к образованию и обучению</text:p>
          </table:table-cell>
          <table:table-cell table:style-name="13">
            <text:p text:style-name="s16_fi0">Среднее общее образование</text:p>
            <text:p text:style-name="s16_fi0">Профессиональное обучение по должности "Санитар"<text:a xlink:type="simple" xlink:href="#anchor333">*(3)</text:a></text:p>
          </table:table-cell>
        </table:table-row>
        <table:table-row>
          <table:table-cell table:style-name="7">
            <text:p text:style-name="s16_fi0">Требования к опыту практической работы</text:p>
          </table:table-cell>
          <table:table-cell table:style-name="5">
            <text:p text:style-name="s16_fi0">-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Прохождение обязательных предварительных (при поступлении на работу) и периодических медицинских осмотров (обследований), а также внеочередных медицинских осмотров (обследований) в порядке, установленном <text:a xlink:type="simple" xlink:href="https://internet.garant.ru/document/redirect/12191202/3000">законодательством</text:a> Российской Федерации<text:a xlink:type="simple" xlink:href="#anchor444">*(4)</text:a>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">Дополнительные характеристики</text:p>
      <text:p text:style-name="s1"/>
      <table:table table:name="10216" table:style-name="10216">
        <table:table-column table:style-name="3454"/>
        <table:table-column table:style-name="1090"/>
        <table:table-column table:style-name="5672"/>
        <table:table-row>
          <table:table-cell table:style-name="15">
            <text:p text:style-name="s16_fi0">Наименование документа</text:p>
          </table:table-cell>
          <table:table-cell table:style-name="13">
            <text:p text:style-name="s16_fi0">Код</text:p>
          </table:table-cell>
          <table:table-cell table:style-name="13">
            <text:p text:style-name="s16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internet.garant.ru/document/redirect/70968844/0">ОКЗ</text:a></text:p>
          </table:table-cell>
          <table:table-cell table:style-name="5">
            <text:p text:style-name="s16_fi0"><text:a xlink:type="simple" xlink:href="https://internet.garant.ru/document/redirect/70968844/5321">5321</text:a></text:p>
          </table:table-cell>
          <table:table-cell table:style-name="5">
            <text:p text:style-name="s16_fi0">Помощники по уходу за больными</text:p>
          </table:table-cell>
        </table:table-row>
        <table:table-row>
          <table:table-cell table:style-name="7">
            <text:p text:style-name="s16_fi0"><text:a xlink:type="simple" xlink:href="https://internet.garant.ru/document/redirect/57407515/0">ЕКС</text:a><text:a xlink:type="simple" xlink:href="#anchor555">*(5)</text:a></text:p>
          </table:table-cell>
          <table:table-cell table:style-name="5">
            <text:p text:style-name="s16_fi0">-</text:p>
          </table:table-cell>
          <table:table-cell table:style-name="5">
            <text:p text:style-name="s16_fi0"><text:a xlink:type="simple" xlink:href="https://internet.garant.ru/document/redirect/12178397/1145">Санитарка</text:a></text:p>
          </table:table-cell>
        </table:table-row>
        <table:table-row>
          <table:table-cell table:style-name="7">
            <text:p text:style-name="s16_fi0"><text:a xlink:type="simple" xlink:href="https://internet.garant.ru/document/redirect/1548770/0">ОКПДТР</text:a><text:a xlink:type="simple" xlink:href="#anchor666">*(6)</text:a></text:p>
          </table:table-cell>
          <table:table-cell table:style-name="5">
            <text:p text:style-name="s16_fi0"><text:a xlink:type="simple" xlink:href="https://internet.garant.ru/document/redirect/1548770/18112">18112</text:a></text:p>
          </table:table-cell>
          <table:table-cell table:style-name="5">
            <text:p text:style-name="s16_fi0">Санитарка (мойщица)</text:p>
          </table:table-cell>
        </table:table-row>
      </table:table>
      <text:p text:style-name="s1"/>
      <text:p text:style-name="s1"><text:bookmark text:name="anchor311"/>3.1.1.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Перемещение и транспортировка материальных объектов и медицинских отходов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А/01.2</text:p>
          </table:table-cell>
          <table:table-cell table:style-name="4">
            <text:p text:style-name="s16_fi0">Уровень</text:p>
            <text:p text:style-name="s16_fi0">(подуровень)</text:p>
            <text:p text:style-name="s16_fi0">квалификации</text:p>
          </table:table-cell>
          <table:table-cell table:style-name="13">
            <text:p text:style-name="s1_center_fi0">2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</text:p>
            <text:p text:style-name="s1_center_fi0">профессионального</text:p>
            <text:p text:style-name="s1_center_fi0">стандарта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14">
            <text:p text:style-name="s16_fi0">Трудовые действия</text:p>
          </table:table-cell>
          <table:table-cell table:style-name="13">
            <text:p text:style-name="s16_fi0">Размещение материальных объектов и медицинских отходов на средствах транспортировки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Транспортировка и своевременная доставка материальных объектов и медицинских отходов к месту назначения</text:p>
          </table:table-cell>
        </table:table-row>
        <table:table-row>
          <table:table-cell table:style-name="71" table:number-rows-spanned="10">
            <text:p text:style-name="s16_fi0">Необходимые умения</text:p>
          </table:table-cell>
          <table:table-cell table:style-name="5">
            <text:p text:style-name="s16_fi0">Согласовывать действия с медицинским персоналом медицинской организации при перемещении, транспортировке материальных объектов и медицинских отходов</text:p>
          </table:table-cell>
        </table:table-row>
        <table:table-row>
          <table:table-cell table:style-name="5">
            <text:p text:style-name="s16_fi0">Рационально использовать специальные транспортные средства перемещения</text:p>
          </table:table-cell>
        </table:table-row>
        <table:table-row>
          <table:table-cell table:style-name="5">
            <text:p text:style-name="s16_fi0">Удалять медицинские отходы с мест первичного образования и перемещать в места временного хранения</text:p>
          </table:table-cell>
        </table:table-row>
        <table:table-row>
          <table:table-cell table:style-name="5">
            <text:p text:style-name="s16_fi0">Производить транспортировку материальных объектов и медицинских отходов с учетом требований инфекционной безопасности, санитарно-гигиенического и противоэпидемического режима</text:p>
          </table:table-cell>
        </table:table-row>
        <table:table-row>
          <table:table-cell table:style-name="5">
            <text:p text:style-name="s16_fi0">Обеспечивать сохранность перемещаемых объектов в медицинской организации</text:p>
          </table:table-cell>
        </table:table-row>
        <table:table-row>
          <table:table-cell table:style-name="5">
            <text:p text:style-name="s16_fi0">Производить герметизацию упаковок и емкостей однократного применения с отходами различных классов опасности</text:p>
          </table:table-cell>
        </table:table-row>
        <table:table-row>
          <table:table-cell table:style-name="5">
            <text:p text:style-name="s16_fi0">Использовать упаковку (пакеты, баки) однократного и многократного применения в местах первичного сбора отходов с учетом класса опасности</text:p>
          </table:table-cell>
        </table:table-row>
        <table:table-row>
          <table:table-cell table:style-name="5">
            <text:p text:style-name="s16_fi0">Правильно применять средства индивидуальной защиты</text:p>
          </table:table-cell>
        </table:table-row>
        <table:table-row>
          <table:table-cell table:style-name="5">
            <text:p text:style-name="s16_fi0">Производить гигиеническую обработку рук</text:p>
          </table:table-cell>
        </table:table-row>
        <table:table-row>
          <table:table-cell table:style-name="5">
            <text:p text:style-name="s16_fi0">Оказывать первую помощь</text:p>
          </table:table-cell>
        </table:table-row>
        <table:table-row>
          <table:table-cell table:style-name="71" table:number-rows-spanned="10">
            <text:p text:style-name="s16_fi0">Необходимые знания</text:p>
          </table:table-cell>
          <table:table-cell table:style-name="5">
            <text:p text:style-name="s16_fi0">Виды упаковок (емкостей), контейнеров для материальных объектов и медицинских отходов, правила герметизации упаковок для отходов различного класса опасности</text:p>
          </table:table-cell>
        </table:table-row>
        <table:table-row>
          <table:table-cell table:style-name="5">
            <text:p text:style-name="s16_fi0">Средства и способы перемещения и транспортировки материальных объектов, медицинских отходов и обеспечения их сохранности в медицинской организации</text:p>
          </table:table-cell>
        </table:table-row>
        <table:table-row>
          <table:table-cell table:style-name="5">
            <text:p text:style-name="s16_fi0">Назначение и правила использования средств перемещения</text:p>
          </table:table-cell>
        </table:table-row>
        <table:table-row>
          <table:table-cell table:style-name="5">
            <text:p text:style-name="s16_fi0">Правила подъема и перемещения тяжестей с учетом здоровьесберегающих технологий</text:p>
          </table:table-cell>
        </table:table-row>
        <table:table-row>
          <table:table-cell table:style-name="5">
            <text:p text:style-name="s16_fi0">Требования инфекционной безопасности, санитарно-гигиенический и противоэпидемический режим при транспортировке материальных объектов</text:p>
          </table:table-cell>
        </table:table-row>
        <table:table-row>
          <table:table-cell table:style-name="5">
            <text:p text:style-name="s16_fi0">Инструкция по сбору, хранению и перемещению медицинских отходов организации</text:p>
          </table:table-cell>
        </table:table-row>
        <table:table-row>
          <table:table-cell table:style-name="5">
            <text:p text:style-name="s16_fi0">Схема обращения с медицинскими отходами</text:p>
          </table:table-cell>
        </table:table-row>
        <table:table-row>
          <table:table-cell table:style-name="5">
            <text:p text:style-name="s16_fi0">Правила гигиенической обработки рук</text:p>
          </table:table-cell>
        </table:table-row>
        <table:table-row>
          <table:table-cell table:style-name="5">
            <text:p text:style-name="s16_fi0">Алгоритм оказания первой помощи</text:p>
          </table:table-cell>
        </table:table-row>
        <table:table-row>
          <table:table-cell table:style-name="5">
            <text:p text:style-name="s16_fi0">Требования охраны труда, меры пожарной безопасности, порядок действий при чрезвычайных ситуациях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6_fi0">Деятельность под руководством с элементами самостоятельности при</text:p>
            <text:p text:style-name="s16_fi0">выполнении знакомых заданий</text:p>
            <text:p text:style-name="s16_fi0">Индивидуальная ответственность</text:p>
            <text:p text:style-name="s16_fi0">Выполнение стандартных заданий, выбор способа действия по</text:p>
            <text:p text:style-name="s16_fi0">инструкции</text:p>
          </table:table-cell>
        </table:table-row>
      </table:table>
      <text:p text:style-name="s1"/>
      <text:p text:style-name="s1"><text:bookmark text:name="anchor312"/>3.1.2.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Санитарное содержание помещений, оборудования, инвентаря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А/02.2</text:p>
          </table:table-cell>
          <table:table-cell table:style-name="4">
            <text:p text:style-name="s16_fi0">Уровень</text:p>
            <text:p text:style-name="s16_fi0">(подуровень)</text:p>
            <text:p text:style-name="s16_fi0">квалификации</text:p>
          </table:table-cell>
          <table:table-cell table:style-name="13">
            <text:p text:style-name="s1_center_fi0">2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</text:p>
            <text:p text:style-name="s1_center_fi0">профессионального</text:p>
            <text:p text:style-name="s1_center_fi0">стандарта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79" table:number-rows-spanned="5">
            <text:p text:style-name="s16_fi0">Трудовые действия</text:p>
          </table:table-cell>
          <table:table-cell table:style-name="13">
            <text:p text:style-name="s16_fi0">Ежедневная влажная и генеральная уборка палат, помещений, кабинетов с использованием дезинфицирующих и моющих средств</text:p>
          </table:table-cell>
        </table:table-row>
        <table:table-row>
          <table:table-cell table:style-name="5">
            <text:p text:style-name="s16_fi0">Обеззараживание воздуха и проветривание палат, помещений, кабинетов</text:p>
          </table:table-cell>
        </table:table-row>
        <table:table-row>
          <table:table-cell table:style-name="5">
            <text:p text:style-name="s16_fi0">Обеспечение порядка в холодильниках и санитарное содержание холодильников для хранения личных пищевых продуктов пациентов</text:p>
          </table:table-cell>
        </table:table-row>
        <table:table-row>
          <table:table-cell table:style-name="5">
            <text:p text:style-name="s16_fi0">Дезинфекция предметов ухода, оборудования, инвентаря и медицинских изделий</text:p>
          </table:table-cell>
        </table:table-row>
        <table:table-row>
          <table:table-cell table:style-name="5">
            <text:p text:style-name="s16_fi0">Предстерилизационная очистка медицинских изделий</text:p>
          </table:table-cell>
        </table:table-row>
        <table:table-row>
          <table:table-cell table:style-name="71" table:number-rows-spanned="9">
            <text:p text:style-name="s16_fi0">Необходимые умения</text:p>
          </table:table-cell>
          <table:table-cell table:style-name="5">
            <text:p text:style-name="s16_fi0">Производить уборку помещений, в том числе с применением дезинфицирующих и моющих средств</text:p>
          </table:table-cell>
        </table:table-row>
        <table:table-row>
          <table:table-cell table:style-name="5">
            <text:p text:style-name="s16_fi0">Применять разрешенные для обеззараживания воздуха оборудование и химические средства</text:p>
          </table:table-cell>
        </table:table-row>
        <table:table-row>
          <table:table-cell table:style-name="5">
            <text:p text:style-name="s16_fi0">Поддерживать санитарное состояние холодильников для хранения личных пищевых продуктов пациентов</text:p>
          </table:table-cell>
        </table:table-row>
        <table:table-row>
          <table:table-cell table:style-name="5">
            <text:p text:style-name="s16_fi0">Обеспечивать порядок хранения пищевых продуктов пациентов в холодильниках</text:p>
          </table:table-cell>
        </table:table-row>
        <table:table-row>
          <table:table-cell table:style-name="5">
            <text:p text:style-name="s16_fi0">Использовать моющие и дезинфицирующие средства при дезинфекции предметов ухода, оборудования, инвентаря, емкостей многократного применения для медицинских отходов</text:p>
          </table:table-cell>
        </table:table-row>
        <table:table-row>
          <table:table-cell table:style-name="5">
            <text:p text:style-name="s16_fi0">Использовать и хранить уборочный инвентарь, оборудование в соответствии с маркировкой</text:p>
          </table:table-cell>
        </table:table-row>
        <table:table-row>
          <table:table-cell table:style-name="5">
            <text:p text:style-name="s16_fi0">Производить предстерилизационную очистку медицинских изделий</text:p>
          </table:table-cell>
        </table:table-row>
        <table:table-row>
          <table:table-cell table:style-name="5">
            <text:p text:style-name="s16_fi0">Производить обезвреживание отдельных видов медицинских отходов, обработку поверхностей, загрязненных биологическими жидкостями</text:p>
          </table:table-cell>
        </table:table-row>
        <table:table-row>
          <table:table-cell table:style-name="5">
            <text:p text:style-name="s16_fi0">Правильно применять средства индивидуальной защиты</text:p>
          </table:table-cell>
        </table:table-row>
        <table:table-row>
          <table:table-cell table:style-name="71" table:number-rows-spanned="11">
            <text:p text:style-name="s16_fi0">Необходимые знания</text:p>
          </table:table-cell>
          <table:table-cell table:style-name="5">
            <text:p text:style-name="s16_fi0">График проведения ежедневной влажной и генеральной уборки палат, помещений, кабинетов с использованием дезинфицирующих и моющих средств</text:p>
          </table:table-cell>
        </table:table-row>
        <table:table-row>
          <table:table-cell table:style-name="5">
            <text:p text:style-name="s16_fi0">Способы обеззараживания воздуха и проветривания палат, помещений, кабинетов</text:p>
          </table:table-cell>
        </table:table-row>
        <table:table-row>
          <table:table-cell table:style-name="5">
            <text:p text:style-name="s16_fi0">Инструкция по санитарному содержанию холодильников и условиям хранения личных пищевых продуктов пациентов</text:p>
          </table:table-cell>
        </table:table-row>
        <table:table-row>
          <table:table-cell table:style-name="5">
            <text:p text:style-name="s16_fi0">Правила инфекционной безопасности при выполнении трудовых действий</text:p>
          </table:table-cell>
        </table:table-row>
        <table:table-row>
          <table:table-cell table:style-name="5">
            <text:p text:style-name="s16_fi0">Правила хранения уборочного инвентаря, дезинфицирующих и моющих средств</text:p>
          </table:table-cell>
        </table:table-row>
        <table:table-row>
          <table:table-cell table:style-name="5">
            <text:p text:style-name="s16_fi0">Инструкции по применению моющих и дезинфицирующих средств, используемых в медицинской организации</text:p>
          </table:table-cell>
        </table:table-row>
        <table:table-row>
          <table:table-cell table:style-name="5">
            <text:p text:style-name="s16_fi0">Правила дезинфекции и предстерилизационной очистки медицинских изделий</text:p>
          </table:table-cell>
        </table:table-row>
        <table:table-row>
          <table:table-cell table:style-name="5">
            <text:p text:style-name="s16_fi0">Инструкции по проведению дезинфекции предметов ухода, оборудования, инвентаря, емкостей многократного применения для медицинских отходов</text:p>
          </table:table-cell>
        </table:table-row>
        <table:table-row>
          <table:table-cell table:style-name="5">
            <text:p text:style-name="s16_fi0">Методы безопасного обезвреживания инфицированных и потенциально инфицированных отходов (материалы, инструменты, предметы, загрязненные кровью и / или другими биологическими жидкостями; патологоанатомические отходы, органические операционные отходы, пищевые отходы из инфекционных отделений, отходы из микробиологических, клинико-диагностических лабораторий, биологические отходы вивариев; живые вакцины, не пригодные к использованию)</text:p>
          </table:table-cell>
        </table:table-row>
        <table:table-row>
          <table:table-cell table:style-name="5">
            <text:p text:style-name="s16_fi0">Методы безопасного обезвреживания чрезвычайно эпидемиологически опасных отходов (материалы, контактировавшие с больными инфекционными болезнями, вызванными микроорганизмами 1-й и 2-й групп патогенности, отходы лабораторий, работающих с микроорганизмами 1-й и 2-й групп патогенности)</text:p>
          </table:table-cell>
        </table:table-row>
        <table:table-row>
          <table:table-cell table:style-name="5">
            <text:p text:style-name="s16_fi0">Требования охраны труда, меры пожарной безопасности, порядок действий при чрезвычайных ситуациях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6_fi0">Деятельность под руководством с элементами самостоятельности при</text:p>
            <text:p text:style-name="s16_fi0">выполнении знакомых заданий</text:p>
            <text:p text:style-name="s16_fi0">Индивидуальная ответственность</text:p>
            <text:p text:style-name="s16_fi0">Выполнение стандартных заданий, выбор способа действия по</text:p>
            <text:p text:style-name="s16_fi0">инструкции</text:p>
          </table:table-cell>
        </table:table-row>
      </table:table>
      <text:p text:style-name="s1"/>
      <text:p text:style-name="s1"><text:bookmark text:name="anchor313"/>3.1.3.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Уход за телом умершего человека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А/03.2</text:p>
          </table:table-cell>
          <table:table-cell table:style-name="4">
            <text:p text:style-name="s16_fi0">Уровень</text:p>
            <text:p text:style-name="s16_fi0">(подуровень)</text:p>
            <text:p text:style-name="s16_fi0">квалификации</text:p>
          </table:table-cell>
          <table:table-cell table:style-name="13">
            <text:p text:style-name="s1_center_fi0">2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</text:p>
            <text:p text:style-name="s1_center_fi0">профессионального</text:p>
            <text:p text:style-name="s1_center_fi0">стандарта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79" table:number-rows-spanned="2">
            <text:p text:style-name="s16_fi0">Трудовые действия</text:p>
          </table:table-cell>
          <table:table-cell table:style-name="13">
            <text:p text:style-name="s16_fi0">Уход за телом умершего человека</text:p>
          </table:table-cell>
        </table:table-row>
        <table:table-row>
          <table:table-cell table:style-name="5">
            <text:p text:style-name="s16_fi0">Транспортировка тела умершего человека</text:p>
          </table:table-cell>
        </table:table-row>
        <table:table-row>
          <table:table-cell table:style-name="71" table:number-rows-spanned="9">
            <text:p text:style-name="s16_fi0">Необходимые умения</text:p>
          </table:table-cell>
          <table:table-cell table:style-name="5">
            <text:p text:style-name="s16_fi0">Производить посмертный уход</text:p>
          </table:table-cell>
        </table:table-row>
        <table:table-row>
          <table:table-cell table:style-name="5">
            <text:p text:style-name="s16_fi0">Обеспечивать сохранность тела умершего человека</text:p>
          </table:table-cell>
        </table:table-row>
        <table:table-row>
          <table:table-cell table:style-name="5">
            <text:p text:style-name="s16_fi0">Измерять рост и массу тела умершего человека при работе в патологоанатомическом отделении</text:p>
          </table:table-cell>
        </table:table-row>
        <table:table-row>
          <table:table-cell table:style-name="5">
            <text:p text:style-name="s16_fi0">Создавать условия для производства вскрытий и забора биологического материала при работе в патологоанатомическом отделении</text:p>
          </table:table-cell>
        </table:table-row>
        <table:table-row>
          <table:table-cell table:style-name="5">
            <text:p text:style-name="s16_fi0">Осуществлять туалет тела умершего человека и помещать его в трупохранилище</text:p>
          </table:table-cell>
        </table:table-row>
        <table:table-row>
          <table:table-cell table:style-name="5">
            <text:p text:style-name="s16_fi0">Транспортировать тело умершего человека до места временного хранения</text:p>
          </table:table-cell>
        </table:table-row>
        <table:table-row>
          <table:table-cell table:style-name="5">
            <text:p text:style-name="s16_fi0">Доставлять трупный материал в лабораторию медицинской организации</text:p>
          </table:table-cell>
        </table:table-row>
        <table:table-row>
          <table:table-cell table:style-name="5">
            <text:p text:style-name="s16_fi0">Производить регистрацию приема и выдачи тела умершего человека при работе в патологоанатомическом отделении</text:p>
          </table:table-cell>
        </table:table-row>
        <table:table-row>
          <table:table-cell table:style-name="5">
            <text:p text:style-name="s16_fi0">Правильно применять средства индивидуальной защиты</text:p>
          </table:table-cell>
        </table:table-row>
        <table:table-row>
          <table:table-cell table:style-name="71" table:number-rows-spanned="12">
            <text:p text:style-name="s16_fi0">Необходимые знания</text:p>
          </table:table-cell>
          <table:table-cell table:style-name="5">
            <text:p text:style-name="s16_fi0">Последовательность посмертного ухода</text:p>
          </table:table-cell>
        </table:table-row>
        <table:table-row>
          <table:table-cell table:style-name="5">
            <text:p text:style-name="s16_fi0">Условия хранения тела умершего человека</text:p>
          </table:table-cell>
        </table:table-row>
        <table:table-row>
          <table:table-cell table:style-name="5">
            <text:p text:style-name="s16_fi0">Средства и способы измерения роста и массы тела умершего человека</text:p>
          </table:table-cell>
        </table:table-row>
        <table:table-row>
          <table:table-cell table:style-name="5">
            <text:p text:style-name="s1_fi0">Ход процедуры вскрытия тела умершего человека при работе в патологоанатомическом отделении</text:p>
          </table:table-cell>
        </table:table-row>
        <table:table-row>
          <table:table-cell table:style-name="5">
            <text:p text:style-name="s1_fi0">Правила санитарной обработки и хранения тела умершего человека</text:p>
          </table:table-cell>
        </table:table-row>
        <table:table-row>
          <table:table-cell table:style-name="5">
            <text:p text:style-name="s1_fi0">Средства, способы доставки и правила безопасности при транспортировке трупного материала</text:p>
          </table:table-cell>
        </table:table-row>
        <table:table-row>
          <table:table-cell table:style-name="5">
            <text:p text:style-name="s1_fi0">Технология транспортировки тела умершего человека до места временного хранения</text:p>
          </table:table-cell>
        </table:table-row>
        <table:table-row>
          <table:table-cell table:style-name="5">
            <text:p text:style-name="s1_fi0">Учетные формы медицинской документации</text:p>
          </table:table-cell>
        </table:table-row>
        <table:table-row>
          <table:table-cell table:style-name="5">
            <text:p text:style-name="s1_fi0"><text:a xlink:type="simple" xlink:href="https://internet.garant.ru/document/redirect/12125268/5">Трудовое законодательство</text:a> Российской Федерации, регулирующее трудовой процесс, нормы этики и морали в профессиональной деятельности</text:p>
          </table:table-cell>
        </table:table-row>
        <table:table-row>
          <table:table-cell table:style-name="5">
            <text:p text:style-name="s1_fi0">Правила внутреннего трудового распорядка, лечебно-охранительного, санитарно-гигиенического и противоэпидемического режима медицинской организации</text:p>
          </table:table-cell>
        </table:table-row>
        <table:table-row>
          <table:table-cell table:style-name="5">
            <text:p text:style-name="s1_fi0">Правила применения средств индивидуальной защиты</text:p>
          </table:table-cell>
        </table:table-row>
        <table:table-row>
          <table:table-cell table:style-name="5">
            <text:p text:style-name="s1_fi0">Требования охраны труда, меры пожарной безопасности, порядок действий при чрезвычайных ситуациях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_fi0">Деятельность под руководством с элементами самостоятельности при</text:p>
            <text:p text:style-name="s1_fi0">выполнении знакомых заданий</text:p>
            <text:p text:style-name="s1_fi0">Индивидуальная ответственность</text:p>
            <text:p text:style-name="s1_fi0">Выполнение стандартных заданий, выбор способа действия по</text:p>
            <text:p text:style-name="s1_fi0">инструкции</text:p>
          </table:table-cell>
        </table:table-row>
      </table:table>
      <text:p text:style-name="s1"/>
      <text:p text:style-name="s1"><text:bookmark text:name="anchor32"/>3.2. Обобщенная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Оказание медицинских услуг по уходу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В</text:p>
          </table:table-cell>
          <table:table-cell table:style-name="20">
            <text:p text:style-name="s16_fi0">Уровень квалификации</text:p>
          </table:table-cell>
          <table:table-cell table:style-name="13">
            <text:p text:style-name="s1_center_fi0">4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обобщенной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 профессионального стандарта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15">
            <text:p text:style-name="s16_fi0">Возможные наименования должностей, профессий</text:p>
          </table:table-cell>
          <table:table-cell table:style-name="13">
            <text:p text:style-name="s16_fi0">Младшая медицинская сестра по уходу за больными</text:p>
          </table:table-cell>
        </table:table-row>
        <table:table-row>
          <table:table-cell table:style-name="1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Требования к образованию и обучению</text:p>
          </table:table-cell>
          <table:table-cell table:style-name="5">
            <text:p text:style-name="s16_fi0">Среднее общее образование и профессиональное обучение по должности "Младшая медицинская сестра по уходу за больными"</text:p>
            <text:p text:style-name="s16_fi0">Среднее профессиональное образование по специальностям "Сестринское дело", "Лечебное дело", "Акушерское дело" - образовательные программы подготовки квалифицированных рабочих (служащих) по должности "Младшая медицинская сестра по уходу за больными"</text:p>
          </table:table-cell>
        </table:table-row>
        <table:table-row>
          <table:table-cell table:style-name="7">
            <text:p text:style-name="s16_fi0">Требования к опыту практической работы</text:p>
          </table:table-cell>
          <table:table-cell table:style-name="5">
            <text:p text:style-name="s16_fi0">-</text:p>
          </table:table-cell>
        </table:table-row>
        <table:table-row>
          <table:table-cell table:style-name="7">
            <text:p text:style-name="s16_fi0">Особые условия допуска к работе</text:p>
          </table:table-cell>
          <table:table-cell table:style-name="5">
            <text:p text:style-name="s16_fi0">Прохождение обязательных предварительных (при поступлении на работу) и периодических медицинских осмотров (обследований), а также внеочередных медицинских осмотров (обследований) в порядке, установленном <text:a xlink:type="simple" xlink:href="https://internet.garant.ru/document/redirect/12191202/3000">законодательством</text:a> Российской Федерации</text:p>
          </table:table-cell>
        </table:table-row>
        <table:table-row>
          <table:table-cell table:style-name="7">
            <text:p text:style-name="s16_fi0">Другие характеристики</text:p>
          </table:table-cell>
          <table:table-cell table:style-name="5">
            <text:p text:style-name="s16_fi0">-</text:p>
          </table:table-cell>
        </table:table-row>
      </table:table>
      <text:p text:style-name="s1"/>
      <text:p text:style-name="s1">Дополнительные характеристики</text:p>
      <text:p text:style-name="s1"/>
      <table:table table:name="10186" table:style-name="10186">
        <table:table-column table:style-name="3487"/>
        <table:table-column table:style-name="1090"/>
        <table:table-column table:style-name="5609"/>
        <table:table-row>
          <table:table-cell table:style-name="15">
            <text:p text:style-name="s1_center_fi0">Наименование документа</text:p>
          </table:table-cell>
          <table:table-cell table:style-name="13">
            <text:p text:style-name="s1_center_fi0">Код</text:p>
          </table:table-cell>
          <table:table-cell table:style-name="13">
            <text:p text:style-name="s1_center_fi0">Наименование базовой группы, должности (профессии) или специальности</text:p>
          </table:table-cell>
        </table:table-row>
        <table:table-row>
          <table:table-cell table:style-name="7">
            <text:p text:style-name="s16_fi0"><text:a xlink:type="simple" xlink:href="https://internet.garant.ru/document/redirect/70968844/0">ОКЗ</text:a></text:p>
          </table:table-cell>
          <table:table-cell table:style-name="5">
            <text:p text:style-name="s16_fi0"><text:a xlink:type="simple" xlink:href="https://internet.garant.ru/document/redirect/70968844/5321">5321</text:a></text:p>
          </table:table-cell>
          <table:table-cell table:style-name="5">
            <text:p text:style-name="s16_fi0">Помощники по уходу за больными</text:p>
          </table:table-cell>
        </table:table-row>
        <table:table-row>
          <table:table-cell table:style-name="7">
            <text:p text:style-name="s16_fi0"><text:a xlink:type="simple" xlink:href="https://internet.garant.ru/document/redirect/57407515/0">ЕКС</text:a></text:p>
          </table:table-cell>
          <table:table-cell table:style-name="5">
            <text:p text:style-name="s16_fi0">-</text:p>
          </table:table-cell>
          <table:table-cell table:style-name="5">
            <text:p text:style-name="s16_fi0"><text:a xlink:type="simple" xlink:href="https://internet.garant.ru/document/redirect/12178397/1141">Младшая медицинская сестра по уходу за больными</text:a></text:p>
          </table:table-cell>
        </table:table-row>
        <table:table-row>
          <table:table-cell table:style-name="7">
            <text:p text:style-name="s16_fi0"><text:a xlink:type="simple" xlink:href="https://internet.garant.ru/document/redirect/1548770/0">ОКПДТР</text:a></text:p>
          </table:table-cell>
          <table:table-cell table:style-name="5">
            <text:p text:style-name="s16_fi0"><text:a xlink:type="simple" xlink:href="https://internet.garant.ru/document/redirect/1548770/24232">24232</text:a></text:p>
          </table:table-cell>
          <table:table-cell table:style-name="5">
            <text:p text:style-name="s16_fi0">Младшая медицинская сестра по уходу за больными</text:p>
          </table:table-cell>
        </table:table-row>
        <table:table-row>
          <table:table-cell table:style-name="7">
            <text:p text:style-name="s16_fi0"><text:a xlink:type="simple" xlink:href="https://internet.garant.ru/document/redirect/186755/0">ОКСО</text:a><text:a xlink:type="simple" xlink:href="#anchor777">*(7)</text:a></text:p>
          </table:table-cell>
          <table:table-cell table:style-name="5">
            <text:p text:style-name="s16_fi0"><text:a xlink:type="simple" xlink:href="https://internet.garant.ru/document/redirect/186755/60109">060109</text:a></text:p>
          </table:table-cell>
          <table:table-cell table:style-name="5">
            <text:p text:style-name="s16_fi0">Сестринское дело</text:p>
          </table:table-cell>
        </table:table-row>
      </table:table>
      <text:p text:style-name="s1"/>
      <text:p text:style-name="s1"><text:bookmark text:name="anchor321"/>3.2.1. Трудовая функция</text:p>
      <text:p text:style-name="s1"/>
      <table:table table:name="10220" table:style-name="10220">
        <table:table-column table:style-name="2100"/>
        <table:table-column table:style-name="3080"/>
        <table:table-column table:style-name="700"/>
        <table:table-column table:style-name="1400"/>
        <table:table-column table:style-name="1820"/>
        <table:table-column table:style-name="1120"/>
        <table:table-row>
          <table:table-cell table:style-name="4">
            <text:p text:style-name="s16_fi0">Наименование</text:p>
          </table:table-cell>
          <table:table-cell table:style-name="13">
            <text:p text:style-name="s16_fi0">Профессиональный уход за пациентом</text:p>
          </table:table-cell>
          <table:table-cell table:style-name="4">
            <text:p text:style-name="s16_fi0">Код</text:p>
          </table:table-cell>
          <table:table-cell table:style-name="13">
            <text:p text:style-name="s1_center_fi0">В/01.4</text:p>
          </table:table-cell>
          <table:table-cell table:style-name="4">
            <text:p text:style-name="s16_fi0">Уровень</text:p>
            <text:p text:style-name="s16_fi0">(подуровень)</text:p>
            <text:p text:style-name="s16_fi0">квалификации</text:p>
          </table:table-cell>
          <table:table-cell table:style-name="13">
            <text:p text:style-name="s1_center_fi0">4</text:p>
          </table:table-cell>
        </table:table-row>
      </table:table>
      <text:p text:style-name="s1"/>
      <table:table table:name="10360" table:style-name="10360">
        <table:table-column table:style-name="2660"/>
        <table:table-column table:style-name="1680"/>
        <table:table-column table:style-name="560"/>
        <table:table-column table:style-name="1540"/>
        <table:table-column table:style-name="1400"/>
        <table:table-column table:style-name="2520"/>
        <table:table-row>
          <table:table-cell table:style-name="4">
            <text:p text:style-name="s16_fi0">Происхождение трудовой функции</text:p>
          </table:table-cell>
          <table:table-cell table:style-name="9">
            <text:p text:style-name="s16_fi0">Оригинал</text:p>
          </table:table-cell>
          <table:table-cell table:style-name="13">
            <text:p text:style-name="s16_fi0">X</text:p>
          </table:table-cell>
          <table:table-cell table:style-name="13">
            <text:p text:style-name="s16_fi0">Заимствовано из оригинал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center_fi0">Код оригинала</text:p>
          </table:table-cell>
          <table:table-cell table:style-name="0">
            <text:p text:style-name="s1_center_fi0">Регистрационный номер</text:p>
            <text:p text:style-name="s1_center_fi0">профессионального</text:p>
            <text:p text:style-name="s1_center_fi0">стандарта</text:p>
          </table:table-cell>
        </table:table-row>
      </table:table>
      <text:p text:style-name="s1"/>
      <table:table table:name="10220" table:style-name="10220">
        <table:table-column table:style-name="2800"/>
        <table:table-column table:style-name="7420"/>
        <table:table-row>
          <table:table-cell table:style-name="79" table:number-rows-spanned="12">
            <text:p text:style-name="s16_fi0">Трудовые действия</text:p>
          </table:table-cell>
          <table:table-cell table:style-name="13">
            <text:p text:style-name="s16_fi0">Получение информации от пациентов (их родственников / законных представителей)</text:p>
          </table:table-cell>
        </table:table-row>
        <table:table-row>
          <table:table-cell table:style-name="5">
            <text:p text:style-name="s16_fi0">Размещение и перемещение пациента в постели</text:p>
          </table:table-cell>
        </table:table-row>
        <table:table-row>
          <table:table-cell table:style-name="5">
            <text:p text:style-name="s16_fi0">Санитарная обработка, гигиенический уход за тяжелобольными пациентами (умывание, обтирание кожных покровов, полоскание полости рта)</text:p>
          </table:table-cell>
        </table:table-row>
        <table:table-row>
          <table:table-cell table:style-name="5">
            <text:p text:style-name="s16_fi0">Оказание пособия пациенту с недостаточностью самостоятельного ухода при физиологических отправлениях</text:p>
          </table:table-cell>
        </table:table-row>
        <table:table-row>
          <table:table-cell table:style-name="5">
            <text:p text:style-name="s16_fi0">Кормление пациента с недостаточностью самостоятельного ухода</text:p>
          </table:table-cell>
        </table:table-row>
        <table:table-row>
          <table:table-cell table:style-name="5">
            <text:p text:style-name="s16_fi0">Получение комплектов чистого нательного белья, одежды и обуви</text:p>
          </table:table-cell>
        </table:table-row>
        <table:table-row>
          <table:table-cell table:style-name="5">
            <text:p text:style-name="s16_fi0">Смена нательного и постельного белья</text:p>
          </table:table-cell>
        </table:table-row>
        <table:table-row>
          <table:table-cell table:style-name="5">
            <text:p text:style-name="s16_fi0">Транспортировка и сопровождение пациента</text:p>
          </table:table-cell>
        </table:table-row>
        <table:table-row>
          <table:table-cell table:style-name="5">
            <text:p text:style-name="s16_fi0">Помощь медицинской сестре в проведении простых диагностических исследований: измерение температуры тела, частоты пульса, артериального давления, частоты дыхательных движений</text:p>
          </table:table-cell>
        </table:table-row>
        <table:table-row>
          <table:table-cell table:style-name="5">
            <text:p text:style-name="s16_fi0">Наблюдение за функциональным состоянием пациента</text:p>
          </table:table-cell>
        </table:table-row>
        <table:table-row>
          <table:table-cell table:style-name="5">
            <text:p text:style-name="s16_fi0">Доставка биологического материала в лабораторию</text:p>
          </table:table-cell>
        </table:table-row>
        <table:table-row>
          <table:table-cell table:style-name="5">
            <text:p text:style-name="s16_fi0">Оказание первой помощи при угрожающих жизни состояниях</text:p>
          </table:table-cell>
        </table:table-row>
        <table:table-row>
          <table:table-cell table:style-name="71" table:number-rows-spanned="20">
            <text:p text:style-name="s16_fi0">Необходимые умения</text:p>
          </table:table-cell>
          <table:table-cell table:style-name="5">
            <text:p text:style-name="s16_fi0">Получать информацию от пациентов (их родственников / законных представителей)</text:p>
          </table:table-cell>
        </table:table-row>
        <table:table-row>
          <table:table-cell table:style-name="5">
            <text:p text:style-name="s16_fi0">Использовать специальные средства для размещения и перемещения пациента в постели с применением принципов эргономики</text:p>
          </table:table-cell>
        </table:table-row>
        <table:table-row>
          <table:table-cell table:style-name="5">
            <text:p text:style-name="s16_fi0">Размещать и перемещать пациента в постели с использованием принципов эргономики</text:p>
          </table:table-cell>
        </table:table-row>
        <table:table-row>
          <table:table-cell table:style-name="5">
            <text:p text:style-name="s16_fi0">Создавать комфортные условия пребывания пациента в медицинской организации</text:p>
          </table:table-cell>
        </table:table-row>
        <table:table-row>
          <table:table-cell table:style-name="5">
            <text:p text:style-name="s16_fi0">Измерять температуру тела, частоту пульса, артериальное давление, частоту дыхательных движений</text:p>
          </table:table-cell>
        </table:table-row>
        <table:table-row>
          <table:table-cell table:style-name="5">
            <text:p text:style-name="s16_fi0">Определять основные показатели функционального состояния пациента</text:p>
          </table:table-cell>
        </table:table-row>
        <table:table-row>
          <table:table-cell table:style-name="5">
            <text:p text:style-name="s16_fi0">Измерять антропометрические показатели (рост, масса тела)</text:p>
          </table:table-cell>
        </table:table-row>
        <table:table-row>
          <table:table-cell table:style-name="5">
            <text:p text:style-name="s16_fi0">Информировать медицинский персонал об изменениях в состоянии пациента</text:p>
          </table:table-cell>
        </table:table-row>
        <table:table-row>
          <table:table-cell table:style-name="5">
            <text:p text:style-name="s16_fi0">Оказывать помощь пациенту во время его осмотра врачом</text:p>
          </table:table-cell>
        </table:table-row>
        <table:table-row>
          <table:table-cell table:style-name="5">
            <text:p text:style-name="s16_fi0">Оказывать первую помощь при угрожающих жизни состояниях</text:p>
          </table:table-cell>
        </table:table-row>
        <table:table-row>
          <table:table-cell table:style-name="5">
            <text:p text:style-name="s16_fi0">Использовать средства и предметы ухода при санитарной обработке и гигиеническом уходе за пациентом</text:p>
          </table:table-cell>
        </table:table-row>
        <table:table-row>
          <table:table-cell table:style-name="5">
            <text:p text:style-name="s16_fi0">Оказывать пособие пациенту с недостаточностью самостоятельного ухода при физиологических отправлениях</text:p>
          </table:table-cell>
        </table:table-row>
        <table:table-row>
          <table:table-cell table:style-name="5">
            <text:p text:style-name="s16_fi0">Кормить пациента с недостаточностью самостоятельного ухода</text:p>
          </table:table-cell>
        </table:table-row>
        <table:table-row>
          <table:table-cell table:style-name="5">
            <text:p text:style-name="s16_fi0">Выявлять продукты с истекшим сроком годности, признаками порчи и загрязнениями</text:p>
          </table:table-cell>
        </table:table-row>
        <table:table-row>
          <table:table-cell table:style-name="5">
            <text:p text:style-name="s16_fi0">Получать комплекты чистого нательного белья, одежды и обуви</text:p>
          </table:table-cell>
        </table:table-row>
        <table:table-row>
          <table:table-cell table:style-name="5">
            <text:p text:style-name="s16_fi0">Производить смену нательного и постельного белья</text:p>
          </table:table-cell>
        </table:table-row>
        <table:table-row>
          <table:table-cell table:style-name="5">
            <text:p text:style-name="s16_fi0">Осуществлять транспортировку и сопровождение пациента</text:p>
          </table:table-cell>
        </table:table-row>
        <table:table-row>
          <table:table-cell table:style-name="5">
            <text:p text:style-name="s16_fi0">Доставлять биологический материал в лаборатории медицинской организации</text:p>
          </table:table-cell>
        </table:table-row>
        <table:table-row>
          <table:table-cell table:style-name="5">
            <text:p text:style-name="s16_fi0">Своевременно доставлять медицинскую документацию к месту назначения</text:p>
          </table:table-cell>
        </table:table-row>
        <table:table-row>
          <table:table-cell table:style-name="5">
            <text:p text:style-name="s16_fi0">Правильно применять средства индивидуальной защиты</text:p>
          </table:table-cell>
        </table:table-row>
        <table:table-row>
          <table:table-cell table:style-name="71" table:number-rows-spanned="22">
            <text:p text:style-name="s16_fi0">Необходимые знания</text:p>
          </table:table-cell>
          <table:table-cell table:style-name="5">
            <text:p text:style-name="s16_fi0">Правила общения с пациентами (их родственниками / законными представителями)</text:p>
          </table:table-cell>
        </table:table-row>
        <table:table-row>
          <table:table-cell table:style-name="5">
            <text:p text:style-name="s16_fi0">Здоровьесберегающие технологии при перемещении пациента с недостаточностью самостоятельного ухода</text:p>
          </table:table-cell>
        </table:table-row>
        <table:table-row>
          <table:table-cell table:style-name="5">
            <text:p text:style-name="s16_fi0">Порядок проведения санитарной обработки пациента и гигиенического ухода за пациентом с недостаточностью самостоятельного ухода</text:p>
          </table:table-cell>
        </table:table-row>
        <table:table-row>
          <table:table-cell table:style-name="5">
            <text:p text:style-name="s16_fi0">Методы пособия при физиологических отправлениях пациенту с недостаточностью самостоятельного ухода</text:p>
          </table:table-cell>
        </table:table-row>
        <table:table-row>
          <table:table-cell table:style-name="5">
            <text:p text:style-name="s16_fi0">Правила информирования об изменениях в состоянии пациента</text:p>
          </table:table-cell>
        </table:table-row>
        <table:table-row>
          <table:table-cell table:style-name="5">
            <text:p text:style-name="s16_fi0">Алгоритм измерения антропометрических показателей</text:p>
          </table:table-cell>
        </table:table-row>
        <table:table-row>
          <table:table-cell table:style-name="5">
            <text:p text:style-name="s16_fi0">Показатели функционального состояния, признаки ухудшения состояния пациента</text:p>
          </table:table-cell>
        </table:table-row>
        <table:table-row>
          <table:table-cell table:style-name="5">
            <text:p text:style-name="s16_fi0">Порядок оказания первой помощи при угрожающих жизни состояниях</text:p>
          </table:table-cell>
        </table:table-row>
        <table:table-row>
          <table:table-cell table:style-name="5">
            <text:p text:style-name="s16_fi0">Санитарно-эпидемиологические требования соблюдения правил личной гигиены пациента</text:p>
          </table:table-cell>
        </table:table-row>
        <table:table-row>
          <table:table-cell table:style-name="5">
            <text:p text:style-name="s16_fi0">Правила кормления пациента с недостаточностью самостоятельного ухода</text:p>
          </table:table-cell>
        </table:table-row>
        <table:table-row>
          <table:table-cell table:style-name="5">
            <text:p text:style-name="s16_fi0">Санитарно-эпидемиологические требования к организации питания пациентов</text:p>
          </table:table-cell>
        </table:table-row>
        <table:table-row>
          <table:table-cell table:style-name="5">
            <text:p text:style-name="s16_fi0">Алгоритм смены нательного и постельного белья пациенту с недостаточностью самостоятельного ухода</text:p>
          </table:table-cell>
        </table:table-row>
        <table:table-row>
          <table:table-cell table:style-name="5">
            <text:p text:style-name="s16_fi0">Правила использования и хранения предметов ухода за пациентом</text:p>
          </table:table-cell>
        </table:table-row>
        <table:table-row>
          <table:table-cell table:style-name="5">
            <text:p text:style-name="s16_fi0">Условия безопасной транспортировки и перемещения пациента с использованием принципов эргономики</text:p>
          </table:table-cell>
        </table:table-row>
        <table:table-row>
          <table:table-cell table:style-name="5">
            <text:p text:style-name="s16_fi0">Условия конфиденциальности при работе с биологическим материалом и медицинской документацией</text:p>
          </table:table-cell>
        </table:table-row>
        <table:table-row>
          <table:table-cell table:style-name="5">
            <text:p text:style-name="s16_fi0">Правила безопасной транспортировки биологического материала в лабораторию медицинской организации, работы с медицинскими отходами</text:p>
          </table:table-cell>
        </table:table-row>
        <table:table-row>
          <table:table-cell table:style-name="5">
            <text:p text:style-name="s16_fi0">Структура медицинской организации</text:p>
          </table:table-cell>
        </table:table-row>
        <table:table-row>
          <table:table-cell table:style-name="5">
            <text:p text:style-name="s16_fi0">Сроки доставки деловой и медицинской документации</text:p>
          </table:table-cell>
        </table:table-row>
        <table:table-row>
          <table:table-cell table:style-name="5">
            <text:p text:style-name="s16_fi0"><text:a xlink:type="simple" xlink:href="https://internet.garant.ru/document/redirect/12125268/5">Трудовое законодательство</text:a> Российской Федерации, регулирующее трудовой процесс младшей медицинской сестры; нормы этики в профессиональной деятельности</text:p>
          </table:table-cell>
        </table:table-row>
        <table:table-row>
          <table:table-cell table:style-name="5">
            <text:p text:style-name="s16_fi0">Правила внутреннего трудового распорядка, лечебно-охранительного, санитарно-гигиенического и противоэпидемического режима</text:p>
          </table:table-cell>
        </table:table-row>
        <table:table-row>
          <table:table-cell table:style-name="5">
            <text:p text:style-name="s16_fi0">Способы и средства оказания первой помощи при угрожающих жизни состояниях</text:p>
          </table:table-cell>
        </table:table-row>
        <table:table-row>
          <table:table-cell table:style-name="5">
            <text:p text:style-name="s16_fi0">Требования охраны труда, меры пожарной безопасности, порядок действий при чрезвычайных ситуациях</text:p>
          </table:table-cell>
        </table:table-row>
        <table:table-row>
          <table:table-cell table:style-name="71" table:number-rows-spanned="4">
            <text:p text:style-name="s16_fi0">Другие характеристики</text:p>
          </table:table-cell>
          <table:table-cell table:style-name="4">
            <text:p text:style-name="s16_fi0">Деятельность под руководством медицинской сестры и самостоятельно</text:p>
          </table:table-cell>
        </table:table-row>
        <table:table-row>
          <table:table-cell table:style-name="4">
            <text:p text:style-name="s16_fi0">Планирование собственной деятельности исходя из поставленных задач</text:p>
          </table:table-cell>
        </table:table-row>
        <table:table-row>
          <table:table-cell table:style-name="4">
            <text:p text:style-name="s16_fi0">Ответственность за решение поставленных задач</text:p>
          </table:table-cell>
        </table:table-row>
        <table:table-row>
          <table:table-cell table:style-name="5">
            <text:p text:style-name="s16_fi0">Решение различных типов практических задач, выбор способа действия из известных на основе знаний и практического опыта</text:p>
          </table:table-cell>
        </table:table-row>
      </table:table>
      <text:p text:style-name="s1"/>
      <text:h text:outline-level="1" text:style-name="s3"><text:bookmark text:name="anchor400"/>IV. Сведения об организациях - разработчиках профессионального стандарта</text:h>
      <text:p text:style-name="s1"/>
      <text:p text:style-name="s1"><text:bookmark text:name="anchor41"/>4.1. Ответственная организация-разработчик</text:p>
      <text:p text:style-name="s1"/>
      <table:table table:name="10153" table:style-name="10153">
        <table:table-column table:style-name="5710"/>
        <table:table-column table:style-name="4443"/>
        <table:table-row>
          <table:table-cell table:style-name="15" table:number-columns-spanned="2">
            <table:covered-table-cell/>
            <text:p text:style-name="s16_fi0">ГБОУ ДПО "Всероссийский учебно-научно-методический центр по непрерывному медицинскому и фармацевтическому образованию" Министерства здравоохранения Российской Федерации, город Москва</text:p>
          </table:table-cell>
        </table:table-row>
        <table:table-row>
          <table:table-cell table:style-name="3">
            <text:p text:style-name="s16_fi0">Директор</text:p>
          </table:table-cell>
          <table:table-cell table:style-name="5">
            <text:p text:style-name="s16_fi0">Зеленская Неля Васильевна</text:p>
          </table:table-cell>
        </table:table-row>
      </table:table>
      <text:p text:style-name="s1"/>
      <text:p text:style-name="s1"><text:bookmark text:name="anchor42"/>4.2. Наименования организаций-разработчиков</text:p>
      <text:p text:style-name="s1"/>
      <table:table table:name="10080" table:style-name="10080">
        <table:table-column table:style-name="560"/>
        <table:table-column table:style-name="9520"/>
        <table:table-row>
          <table:table-cell table:style-name="15">
            <text:p text:style-name="s16_fi0">1</text:p>
          </table:table-cell>
          <table:table-cell table:style-name="13">
            <text:p text:style-name="s16_fi0">БОУ Омской области "Медицинский колледж", город Омск</text:p>
          </table:table-cell>
        </table:table-row>
        <table:table-row>
          <table:table-cell table:style-name="7">
            <text:p text:style-name="s16_fi0">2</text:p>
          </table:table-cell>
          <table:table-cell table:style-name="5">
            <text:p text:style-name="s16_fi0">ГАОУ СПО Республики Татарстан "Казанский медицинский колледж", город Казань, Республика Татарстан</text:p>
          </table:table-cell>
        </table:table-row>
        <table:table-row>
          <table:table-cell table:style-name="7">
            <text:p text:style-name="s16_fi0">3</text:p>
          </table:table-cell>
          <table:table-cell table:style-name="5">
            <text:p text:style-name="s16_fi0">ГБОУ СПО "Пензенский базовый медицинский колледж" Министерства здравоохранения Российской Федерации, город Пенза</text:p>
          </table:table-cell>
        </table:table-row>
        <table:table-row>
          <table:table-cell table:style-name="7">
            <text:p text:style-name="s16_fi0">4</text:p>
          </table:table-cell>
          <table:table-cell table:style-name="5">
            <text:p text:style-name="s16_fi0">ГБОУ СПО "Свердловский областной медицинский колледж", город Екатеринбург</text:p>
          </table:table-cell>
        </table:table-row>
        <table:table-row>
          <table:table-cell table:style-name="7">
            <text:p text:style-name="s16_fi0">5</text:p>
          </table:table-cell>
          <table:table-cell table:style-name="5">
            <text:p text:style-name="s16_fi0">ГБОУ СПО города Москвы "Медицинский колледж N 2 Департамента здравоохранения города Москвы", город Москва</text:p>
          </table:table-cell>
        </table:table-row>
        <table:table-row>
          <table:table-cell table:style-name="7">
            <text:p text:style-name="s16_fi0">6</text:p>
          </table:table-cell>
          <table:table-cell table:style-name="5">
            <text:p text:style-name="s16_fi0">ГБОУ СПО Комитета по здравоохранению администрации Волгоградской области "Медицинский колледж N 2", город Волгоград</text:p>
          </table:table-cell>
        </table:table-row>
        <table:table-row>
          <table:table-cell table:style-name="7">
            <text:p text:style-name="s16_fi0">7</text:p>
          </table:table-cell>
          <table:table-cell table:style-name="5">
            <text:p text:style-name="s16_fi0">ГБОУ СПО Московской области "Московский областной медицинский колледж N 1", город Москва</text:p>
          </table:table-cell>
        </table:table-row>
        <table:table-row>
          <table:table-cell table:style-name="7">
            <text:p text:style-name="s16_fi0">8</text:p>
          </table:table-cell>
          <table:table-cell table:style-name="5">
            <text:p text:style-name="s16_fi0">ГОУ СПО "Нижегородский медицинский базовый колледж", город Нижний Новгород</text:p>
          </table:table-cell>
        </table:table-row>
        <table:table-row>
          <table:table-cell table:style-name="7">
            <text:p text:style-name="s16_fi0">9</text:p>
          </table:table-cell>
          <table:table-cell table:style-name="5">
            <text:p text:style-name="s16_fi0">Министерство здравоохранения Российской Федерации, город Москва</text:p>
          </table:table-cell>
        </table:table-row>
        <table:table-row>
          <table:table-cell table:style-name="7">
            <text:p text:style-name="s16_fi0">10</text:p>
          </table:table-cell>
          <table:table-cell table:style-name="5">
            <text:p text:style-name="s16_fi0">Областное ГБОУ СПО "Рязанский медико-социальный колледж", город Рязань</text:p>
          </table:table-cell>
        </table:table-row>
        <table:table-row>
          <table:table-cell table:style-name="7">
            <text:p text:style-name="s16_fi0">11</text:p>
          </table:table-cell>
          <table:table-cell table:style-name="5">
            <text:p text:style-name="s16_fi0">ФГБУ "Межотраслевой научно-технический комплекс "Микрохирургия глаза" имени академика С. Н. Федорова" Министерства здравоохранения Российской Федерации, город Москва</text:p>
          </table:table-cell>
        </table:table-row>
      </table:table>
      <text:p text:style-name="s1"/>
      <text:p text:style-name="s1_fi0">_____________________________</text:p>
      <text:p text:style-name="s1"><text:bookmark text:name="anchor111"/>*(1) <text:a xlink:type="simple" xlink:href="https://internet.garant.ru/document/redirect/70968844/0">Общероссийский классификатор</text:a> занятий.</text:p>
      <text:p text:style-name="s1"><text:bookmark text:name="anchor222"/>*(2) <text:a xlink:type="simple" xlink:href="https://internet.garant.ru/document/redirect/71317302/222">Общероссийский классификатор</text:a> видов экономической деятельности.</text:p>
      <text:p text:style-name="s1"><text:bookmark text:name="anchor333"/>*(3) <text:a xlink:type="simple" xlink:href="https://internet.garant.ru/document/redirect/70291362/17">Статья 17</text:a> Федерального закона от 29 декабря 2012 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; N 19, ст. 2289; N 22, ст. 2769; N 23, ст. 2930, ст. 2933; N 26, ст. 3388; N 30, ст. 4217, ст. 4257, ст. 4263; 2015, N 1, ст. 42, ст. 53, ст. 72; N 14, ст. 2008; N 18, ст. 2625).</text:p>
      <text:p text:style-name="s1"><text:bookmark text:name="anchor444"/>*(4) <text:a xlink:type="simple" xlink:href="https://internet.garant.ru/document/redirect/12191202/0">Приказ</text:a> Минздравсоцразвития России от 12 апреля 2011 г. N 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 Минюстом России 21 октября 2011 г., регистрационный N 22111), с изменениями, внесенными приказами Минздрава России <text:a xlink:type="simple" xlink:href="https://internet.garant.ru/document/redirect/70410156/0">от 15 мая 2013 г. N 296н</text:a> (зарегистрирован Минюстом России 3 июля 2013 г., регистрационный N 28970) и <text:a xlink:type="simple" xlink:href="https://internet.garant.ru/document/redirect/70860676/0">от 5 декабря 2014 г. N 801н</text:a> (зарегистрирован Минюстом России 3 февраля 2015 г., регистрационный N 35848).</text:p>
      <text:p text:style-name="s1"><text:bookmark text:name="anchor555"/>*(5) <text:a xlink:type="simple" xlink:href="https://internet.garant.ru/document/redirect/57407515/0">Единый квалификационный справочник</text:a> должностей руководителей, специалистов и других служащих.</text:p>
      <text:p text:style-name="s1"><text:bookmark text:name="anchor666"/>*(6) <text:a xlink:type="simple" xlink:href="https://internet.garant.ru/document/redirect/1548770/0">Общероссийский классификатор</text:a> профессий рабочих, должностей служащих и тарифных разрядов.</text:p>
      <text:p text:style-name="s1"><text:bookmark text:name="anchor777"/>*(7) <text:a xlink:type="simple" xlink:href="https://internet.garant.ru/document/redirect/186755/0">Общероссийский классификатор</text:a> специальностей по образованию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12 января 2016 г. N 2н "Об утверждении профе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труда и социальной защиты РФ от 12 января 2016 г. N 2н "Об утверждении профе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труда и социальной защиты РФ от 12 января 2016 г. N 2н "Об утверждении профе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